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Legends of Rock in WTC Leeuwarden in de periode van 9 t/m 23 september 2025 (zaaknummer: 2025-21846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573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184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32</meta:user-defined>
    <meta:user-defined meta:name="OVERHEIDop.GmbID/DC.identifier">gmb-2025-365732</meta:user-defined>
    <meta:user-defined meta:name="OVERHEIDop.versieInformatie"/>
  </office:meta>
</office:document-meta>
</file>