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Wat Een Heerlijk Land (Wehl), Rondje om de kerk, 21 sept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Wat Een Heerlijk Land (Wehl) voor het houden van het Rondje om de kerk op zondag 21 september 2025 van 14.00 uur tot 20.00 uur. Het Rondje om de kerk vindt plaats aan het Kerkplein in Wehl.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573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3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3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60609</meta:user-defined>
    <dc:language>nl</dc:language>
    <meta:user-defined meta:name="OVERHEIDop.locatietype/OVERHEIDop.gebiedsmarkering">Weg</meta:user-defined>
    <meta:user-defined meta:name="DC.title">Stichting Wat Een Heerlijk Land (Wehl), Rondje om de kerk, 21 september 2025, vergunning verleend</meta:user-defined>
    <meta:user-defined meta:name="DCTERMS.W3CDTF/DCTERMS.available">2025-08-21</meta:user-defined>
    <meta:user-defined meta:name="DCTERMS.W3CDTF/OVERHEIDop.jaargang">2025</meta:user-defined>
    <meta:user-defined meta:name="OVERHEIDop.publicationIssue">365731</meta:user-defined>
    <meta:user-defined meta:name="OVERHEIDop.GmbID/DC.identifier">gmb-2025-365731</meta:user-defined>
    <meta:user-defined meta:name="OVERHEIDop.versieInformatie"/>
  </office:meta>
</office:document-meta>
</file>