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lichtmasten (veld 3 en 7) , Burgemeester Norbruislaan 680, 3555EZ Utrecht, GU-Z2025-0027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457</text:p>
            <text:p text:style-name="common-al">Toelichting: het verplaatsen van lichtmasten (veld 3 en 7) </text:p>
            <text:p text:style-name="common-al">Datum ontvangst aanvraag: 18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72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2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2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457</meta:user-defined>
    <meta:user-defined meta:name="DCTERMS.abstract">Toelichting: het verplaatsen van lichtmasten (veld 3 en 7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plaatsen van lichtmasten (veld 3 en 7) , Burgemeester Norbruislaan 680, 3555EZ Utrecht, GU-Z2025-0027457</meta:user-defined>
    <meta:user-defined meta:name="OVERHEIDop.datumEindeReactietermijn">2025-10-13</meta:user-defined>
    <meta:user-defined meta:name="OVERHEIDop.terinzageleggingBG">https://jeleefomgeving.nl/inzien/002220647/cfd58e8c-81a2-4b52-b9e2-6eb32d13f00c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26</meta:user-defined>
    <meta:user-defined meta:name="OVERHEIDop.GmbID/DC.identifier">gmb-2025-365726</meta:user-defined>
    <meta:user-defined meta:name="OVERHEIDop.versieInformatie"/>
  </office:meta>
</office:document-meta>
</file>