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rekwei 10 B, 9033 WC Dein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sleufsilo aan Trekwei 10 B, 9033 WC Deinum</text:span>
          </text:p>
            <text:p text:style-name="common-al">De gemeente Waadhoekeheeft een omgevingsvergunning verleend. De gemeente geeft hiermee toestemming voor het bouwen van een sleufsilo aan Trekwei 10 B, 9033 WC Deinum.</text:p>
            <text:p text:style-name="common-al">Het besluit is verzonden op 17-08-2025.</text:p>
            <text:p text:style-name="common-al">
            
          </text:p>
            <text:p text:style-name="common-al">Het besluit en de stukken kunt u downloaden via onderstaande downloadlink</text:p>
            <text:p text:style-name="common-al">https://waadhoeke-enterprise.euw.digeplan.app:443/api/download/bf471fbb-aa89-4aef-ae36-6088a1b447eb</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Rechtbank Noord-Nederland tot 6 weken na de dag van verzending van dit besluit laten weten dat u het niet eens bent met de vergunning. Dit heet in beroep gaan. U kunt in beroep gaan als de vergunning tegen uw belangen ingaat en u heeft gereageerd op het ontwerp van de vergunning. Bezoek hiervoor de website van de rechtbank. </text:p>
            <text:p text:style-name="common-al">
            
          </text:p>
            <text:p text:style-name="common-al">Daarnaast kunt u in deze periode de documenten met informatie over de vergunning in het gemeentehuis te Franeker bekijken. Bezoek voor de openingstijden en het adres van het gemeentehuis de website van de gemeente. Voor informatie over het bekijken van de vergunning of andere vragen kunt u ook bellen. Het telefoonnummer van de gemeente is 0517 380 380.</text:p>
            <text:p text:style-name="common-al">
            
          </text:p>
            <text:p text:style-name="common-al">
            <text:span text:style-name="nadrukvet">Wilt u de start van de activiteiten tegenhouden?</text:span>
          </text:p>
            <text:p text:style-name="last-al">Wanneer de activiteiten niet kunnen worden teruggedraaid, dan kunt u Rechtbank Noord-Nederland, Afdeling bestuursrech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572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2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2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3-128129</meta:user-defined>
    <meta:user-defined meta:name="DCTERMS.abstract">Verleende omgevingsvergunning voor het bouwen van een sleufsilo op locatie Trekwei 10 B, 9033 WC Deinum.</meta:user-defined>
    <dc:language>nl</dc:language>
    <meta:user-defined meta:name="OVERHEIDop.locatietype/OVERHEIDop.gebiedsmarkering">Punt</meta:user-defined>
    <meta:user-defined meta:name="DC.title">Kennisgeving besluit op aanvraag omgevingsvergunning Trekwei 10 B, 9033 WC Deinum</meta:user-defined>
    <meta:user-defined meta:name="DCTERMS.W3CDTF/DCTERMS.available">2025-08-21</meta:user-defined>
    <meta:user-defined meta:name="DCTERMS.W3CDTF/OVERHEIDop.jaargang">2025</meta:user-defined>
    <meta:user-defined meta:name="OVERHEIDop.publicationIssue">365724</meta:user-defined>
    <meta:user-defined meta:name="OVERHEIDop.GmbID/DC.identifier">gmb-2025-365724</meta:user-defined>
    <meta:user-defined meta:name="OVERHEIDop.versieInformatie"/>
  </office:meta>
</office:document-meta>
</file>