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plantjesmarkt op 9 april 2025 nabij de Lidl aan Garsteland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steland 4 het organiseren van een plantjesmarkt nabij de Lidl op 9 april 2025 3851 MJ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plantjesmarkt op 9 april 2025 nabij de Lidl aan Garsteland 4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72</meta:user-defined>
    <meta:user-defined meta:name="OVERHEIDop.GmbID/DC.identifier">gmb-2025-36572</meta:user-defined>
    <meta:user-defined meta:name="OVERHEIDop.versieInformatie"/>
  </office:meta>
</office:document-meta>
</file>