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Wehls Cross Event, Wehls Cross Event, 29 augustus 2025 tot en met 31 augustus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stichting Wehls Cross Event voor het houden van het Wehls Cross Event op 29 augustus 2025 van 17.00 uur tot 01.00 uur, op 30 augustus van 09.00 tot 01.00 uur en zondag 31 augustus van 09.00 tot 21.00 uur. Wehls Cross Event vindt plaats aan de Monseigneur Hendriksenstraat ter hoogte van perceel nummer 16 in Wehl.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6571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1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1955630</meta:user-defined>
    <dc:language>nl</dc:language>
    <meta:user-defined meta:name="OVERHEIDop.locatietype/OVERHEIDop.gebiedsmarkering">Punt</meta:user-defined>
    <meta:user-defined meta:name="DC.title">Stichting Wehls Cross Event, Wehls Cross Event, 29 augustus 2025 tot en met 31 augustus 2025, vergunning verleend</meta:user-defined>
    <meta:user-defined meta:name="DCTERMS.W3CDTF/DCTERMS.available">2025-08-21</meta:user-defined>
    <meta:user-defined meta:name="DCTERMS.W3CDTF/OVERHEIDop.jaargang">2025</meta:user-defined>
    <meta:user-defined meta:name="OVERHEIDop.publicationIssue">365718</meta:user-defined>
    <meta:user-defined meta:name="OVERHEIDop.GmbID/DC.identifier">gmb-2025-365718</meta:user-defined>
    <meta:user-defined meta:name="OVERHEIDop.versieInformatie"/>
  </office:meta>
</office:document-meta>
</file>