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Nieuw Boekhorst, in Voorhout, het bouwen van een autobrug, een fietsbrug en vier woonveldbruggen (plan Nieuw Boekhorst, deelgebied 2). Kenmerk Z2025-00002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utobrug, een fietsbrug en vier woonveldbruggen (plan Nieuw Boekhorst, deelgebied 2).</text:p>
            <text:p text:style-name="common-al">
            <text:span text:style-name="nadrukcur">Datum ontvangst:</text:span>18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571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02</meta:user-defined>
    <dc:language>nl</dc:language>
    <meta:user-defined meta:name="OVERHEIDop.locatietype/OVERHEIDop.gebiedsmarkering">Vlak</meta:user-defined>
    <meta:user-defined meta:name="DC.title">Nieuwe aanvraag omgevingsvergunning, plan Nieuw Boekhorst, in Voorhout, het bouwen van een autobrug, een fietsbrug en vier woonveldbruggen (plan Nieuw Boekhorst, deelgebied 2). Kenmerk Z2025-00002302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713</meta:user-defined>
    <meta:user-defined meta:name="OVERHEIDop.GmbID/DC.identifier">gmb-2025-365713</meta:user-defined>
    <meta:user-defined meta:name="OVERHEIDop.versieInformatie"/>
  </office:meta>
</office:document-meta>
</file>