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Üllenight op 4 juli 2026 van 19.00 uur tot 01.00 uur en Fraiche Air op 5 juli 2026 van 13.00 uur tot 22.00 uur in de tuin van Café Allure aan de Maastrichterlaan 81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Ingevolge de bepalingen van de Algemene wet bestuursrecht wordt bekend gemaakt, dat de burgemeester heeft besloten:  </text:p>
            <text:list text:style-name="id1-3-2-1-1-3">
              <text:list-item text:style-override="id1-3-2-1-1-3-1">
                <text:number>1.</text:number>
                <text:p text:style-name="al">  Op grond van artikel 2:25 van de Algemene Plaatselijke Verordening gemeente Vaals 2023 op 7 augustus 2025 vergunning te verlenen voor het op 4 juli 2026 te houden evenement Üllenight van 19.00 uur tot 01.00 uur en op 5 juli Fraiche Air 2026 van 13.00 uur tot 22.00 uur in de tuin van Café Allure aan de Maastrichterlaan 81 te Vaals. </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6571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1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1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Üllenight op 4 juli 2026 van 19.00 uur tot 01.00 uur en Fraiche Air op 5 juli 2026 van 13.00 uur tot 22.00 uur in de tuin van Café Allure aan de Maastrichterlaan 81 te Vaals</meta:user-defined>
    <meta:user-defined meta:name="DCTERMS.W3CDTF/DCTERMS.available">2025-08-22</meta:user-defined>
    <meta:user-defined meta:name="DCTERMS.W3CDTF/OVERHEIDop.jaargang">2025</meta:user-defined>
    <meta:user-defined meta:name="OVERHEIDop.publicationIssue">365712</meta:user-defined>
    <meta:user-defined meta:name="OVERHEIDop.GmbID/DC.identifier">gmb-2025-365712</meta:user-defined>
    <meta:user-defined meta:name="OVERHEIDop.versieInformatie"/>
  </office:meta>
</office:document-meta>
</file>