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senstraat 36, 4462BW Goes - Besluit op aanvraag omgevingsvergunning voor het vervangen van houten kozijnen voor kunststof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5 een omgevingsvergunning hebben verleend voor het vervangen van houten kozijnen voor kunststof kozijnen  op de locatie Cypressenstraat 36, 4462BW Goes. Het besluit is geregistreerd onder nummer Z2025-00001854.</text:p>
            <text:p text:style-name="common-al">
            <text:span text:style-name="nadrukvet">Procedure</text:span>
          </text:p>
            <text:p text:style-name="common-al">Tegen een verleende vergunning kunnen belanghebbenden tot en met 3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71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4</meta:user-defined>
    <meta:user-defined meta:name="DCTERMS.abstract">Cypressenstraat 36, 4462BW Goes - Besluit op aanvraag omgevingsvergunning voor het vervangen van houten kozijnen voor kunststof kozijnen </meta:user-defined>
    <dc:language>nl</dc:language>
    <meta:user-defined meta:name="OVERHEIDop.locatietype/OVERHEIDop.gebiedsmarkering">Vlak</meta:user-defined>
    <meta:user-defined meta:name="DC.title">Cypressenstraat 36, 4462BW Goes - Besluit op aanvraag omgevingsvergunning voor het vervangen van houten kozijnen voor kunststof kozijnen</meta:user-defined>
    <meta:user-defined meta:name="DCTERMS.W3CDTF/DCTERMS.available">2025-08-21</meta:user-defined>
    <meta:user-defined meta:name="DCTERMS.W3CDTF/OVERHEIDop.jaargang">2025</meta:user-defined>
    <meta:user-defined meta:name="OVERHEIDop.publicationIssue">365711</meta:user-defined>
    <meta:user-defined meta:name="OVERHEIDop.GmbID/DC.identifier">gmb-2025-365711</meta:user-defined>
    <meta:user-defined meta:name="OVERHEIDop.versieInformatie"/>
  </office:meta>
</office:document-meta>
</file>