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't Liwwadster Rondje (APV-2025-031993), start en finish bij de Junokade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't Liwwadster Rondje start en finish bij de<text:span text:style-name="nadrukvet"/>Junokade in Leeuwarden. Het evenement staat gepland op 25 okto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4 jul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71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993</meta:user-defined>
    <dc:language>nl</dc:language>
    <meta:user-defined meta:name="OVERHEIDop.locatietype/OVERHEIDop.gebiedsmarkering">Vlak</meta:user-defined>
    <meta:user-defined meta:name="DC.title">Aanvraag geluidsontheffing evenement voor 't Liwwadster Rondje (APV-2025-031993), start en finish bij de Junokade in Leeuwar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10</meta:user-defined>
    <meta:user-defined meta:name="OVERHEIDop.GmbID/DC.identifier">gmb-2025-365710</meta:user-defined>
    <meta:user-defined meta:name="OVERHEIDop.versieInformatie"/>
  </office:meta>
</office:document-meta>
</file>