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uurtfeest Middenweg 13 september 2025 aan de Middenweg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augustus 2025 een evenementenmelding ontvangen. De melding gaat over een klein evenement buurtfeest Middenweg op 13 september 2025 aan de Middenweg in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11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570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3110</meta:user-defined>
    <meta:user-defined meta:name="DCTERMS.abstract">Betreft: evenementenmelding op locatie Middenweg 45, 7255WR Hengelo (Gld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Melding klein evenement buurtfeest Middenweg 13 september 2025 aan de Middenweg, Hengelo (Gld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08</meta:user-defined>
    <meta:user-defined meta:name="OVERHEIDop.GmbID/DC.identifier">gmb-2025-365708</meta:user-defined>
    <meta:user-defined meta:name="OVERHEIDop.versieInformatie"/>
  </office:meta>
</office:document-meta>
</file>