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maken van een dakkapel zowel op voordakvlak als op het achterdakvlak , Beinsdorpstraat 1 2152C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8-08-2025, Het vergroten van de woning door het maken van een dakkapel zowel op voordakvlak als op het achterdakvlak , Beinsdorpstraat 1 2152CE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570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0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0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59847</meta:user-defined>
    <meta:user-defined meta:name="DCTERMS.abstract">Het vergroten van de woning door het maken van een dakkapel zowel op voordakvlak als op het achterdakvla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maken van een dakkapel zowel op voordakvlak als op het achterdakvlak , Beinsdorpstraat 1 2152CE Nieuw-Vennep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05</meta:user-defined>
    <meta:user-defined meta:name="OVERHEIDop.GmbID/DC.identifier">gmb-2025-365705</meta:user-defined>
    <meta:user-defined meta:name="OVERHEIDop.versieInformatie"/>
  </office:meta>
</office:document-meta>
</file>