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ustav Mahlerplein 2, Amsterdam - Tijdelijk aanpassen van ontvangstruimte naar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aanpassen (voor 12 jaar) van de ontvangstruimte naar kantoorruimte</text:p>
            <text:p text:style-name="common-al">Aanvrager: Regus Breda B.V.</text:p>
            <text:p text:style-name="common-al">Zaaknummer: OD2025-0014116</text:p>
            <text:p text:style-name="common-al">DSO nummer: 2025081300380</text:p>
            <text:p text:style-name="common-al">Ontvangstdatum aanvraag: 13-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69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9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4116</meta:user-defined>
    <meta:user-defined meta:name="DCTERMS.abstract">het tijdelijk aanpassen van de plint naar kantoorruimt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Gustav Mahlerplein 2, Amsterdam - Tijdelijk aanpassen van ontvangstruimte naar kantoorruimte</meta:user-defined>
    <meta:user-defined meta:name="DCTERMS.W3CDTF/DCTERMS.available">2025-08-21</meta:user-defined>
    <meta:user-defined meta:name="DCTERMS.W3CDTF/OVERHEIDop.jaargang">2025</meta:user-defined>
    <meta:user-defined meta:name="OVERHEIDop.publicationIssue">365698</meta:user-defined>
    <meta:user-defined meta:name="OVERHEIDop.GmbID/DC.identifier">gmb-2025-365698</meta:user-defined>
    <meta:user-defined meta:name="OVERHEIDop.versieInformatie"/>
  </office:meta>
</office:document-meta>
</file>