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toegangsbrug op locatie Zuidbroek 138 d, 2861 LM Bergambacht, Zuidbroek 138 c, 2861 LM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647287 voor het realiseren van een toegangsbrug op locatie Zuidbroek 138 d, 2861 LM Bergambacht, Zuidbroek 138 c, 2861 LM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4728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569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9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9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47287</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aanvraag omgevingsvergunning voor het realiseren van een toegangsbrug op locatie Zuidbroek 138 d, 2861 LM Bergambacht, Zuidbroek 138 c, 2861 LM Bergambacht</meta:user-defined>
    <meta:user-defined meta:name="DCTERMS.W3CDTF/DCTERMS.available">2025-08-21</meta:user-defined>
    <meta:user-defined meta:name="DCTERMS.W3CDTF/OVERHEIDop.jaargang">2025</meta:user-defined>
    <meta:user-defined meta:name="OVERHEIDop.publicationIssue">365696</meta:user-defined>
    <meta:user-defined meta:name="OVERHEIDop.GmbID/DC.identifier">gmb-2025-365696</meta:user-defined>
    <meta:user-defined meta:name="OVERHEIDop.versieInformatie"/>
  </office:meta>
</office:document-meta>
</file>