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schuur, Rode Heklaan 5, 9401 SB Assen, Rode Heklaan 5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schuur aan Rode Heklaan 5, 9401 SB Assen, Rode Heklaan 5 Assen  </text:span>
          </text:p>
            <text:p text:style-name="common-al">De gemeente Assen heeft een omgevingsvergunning verleend. De gemeente geeft hiermee toestemming om af te wijken van de regels van het omgevingsplan voor het bouwen van een schuur aan de Rode Heklaan 5, 9401 SB Assen, Rode Heklaan 5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8-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56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37</meta:user-defined>
    <dc:language>nl</dc:language>
    <meta:user-defined meta:name="DC.title">Verleende omgevingsvergunning, afwijken van regels in het omgevingsplan, het bouwen van een schuur, Rode Heklaan 5, 9401 SB Assen, Rode Heklaan 5 Assen</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74</meta:user-defined>
    <meta:user-defined meta:name="OVERHEIDop.publicationIssue">365695</meta:user-defined>
    <meta:user-defined meta:name="OVERHEIDop.GmbID/DC.identifier">gmb-2025-365695</meta:user-defined>
    <meta:user-defined meta:name="OVERHEIDop.versieInformatie"/>
  </office:meta>
</office:document-meta>
</file>