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voorgevel, achtergevel en bijgebouw, Prof. Evertslaan 122 2628X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8-2025</text:p>
            <text:p text:style-name="common-al">Prof. Evertslaan 122 2628XZ Delft | het wijzigen van de voorgevel, achtergevel en bijge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50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569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9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9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03</meta:user-defined>
    <meta:user-defined meta:name="DCTERMS.abstract">Professor Everstlaan 122, Delf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de voorgevel, achtergevel en bijgebouw, Prof. Evertslaan 122 2628XZ Delft</meta:user-defined>
    <meta:user-defined meta:name="DCTERMS.W3CDTF/DCTERMS.available">2025-08-21</meta:user-defined>
    <meta:user-defined meta:name="DCTERMS.W3CDTF/OVERHEIDop.jaargang">2025</meta:user-defined>
    <meta:user-defined meta:name="OVERHEIDop.publicationIssue">365692</meta:user-defined>
    <meta:user-defined meta:name="OVERHEIDop.GmbID/DC.identifier">gmb-2025-365692</meta:user-defined>
    <meta:user-defined meta:name="OVERHEIDop.versieInformatie"/>
  </office:meta>
</office:document-meta>
</file>