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plaatsing van de jaarlijkse Pride Photo buitententoonstelling aan Valkenberg Park aan de zijde van de Kennedylaan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8-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61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65687</text:span><text:line-break/><text:date style:data-style-name="dag" text:fixed="true" text:date-value="2025-08-21"/><text:line-break/><text:date style:data-style-name="jaar" text:fixed="true" text:date-value="2025-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7</text:span><text:date style:data-style-name="nicedate" text:fixed="true" text:date-value="2025-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5687</text:span><text:date style:data-style-name="nicedate" text:fixed="true" text:date-value="2025-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611</meta:user-defined>
    <meta:user-defined meta:name="DCTERMS.abstract">de plaatsing van de jaarlijkse Pride Photo buitententoonstell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de plaatsing van de jaarlijkse Pride Photo buitententoonstelling aan Valkenberg Park aan de zijde van de Kennedylaan Breda</meta:user-defined>
    <meta:user-defined meta:name="DCTERMS.W3CDTF/DCTERMS.available">2025-08-21</meta:user-defined>
    <meta:user-defined meta:name="DCTERMS.W3CDTF/OVERHEIDop.jaargang">2025</meta:user-defined>
    <meta:user-defined meta:name="OVERHEIDop.publicationIssue">365687</meta:user-defined>
    <meta:user-defined meta:name="OVERHEIDop.GmbID/DC.identifier">gmb-2025-365687</meta:user-defined>
    <meta:user-defined meta:name="OVERHEIDop.versieInformatie"/>
  </office:meta>
</office:document-meta>
</file>