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osdrechtdreef 1 110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2 daags muziekfestival Reggae Lake in het Gaasperpark Noordoever op 16 en 17 augustus 2025</text:p>
            <text:p text:style-name="common-al">Besluit: verleend</text:p>
            <text:p text:style-name="common-al">Besluit verzonden op: 05-08-2025</text:p>
            <text:p text:style-name="common-al">Zaakadres: Loosdrechtdreef 1 1108AX Amsterdam</text:p>
            <text:p text:style-name="common-al">Zaaknummer: Z2025-014957</text:p>
            <text:p text:style-name="common-al">DSO-nummer: 20250407014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495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957</meta:user-defined>
    <meta:user-defined meta:name="DCTERMS.abstract">afwijken van de regels in het omgevingsplan t.b.v. het 2 daags muziekfestival Reggae Lake in het Gaasperpark Noordoever op 16 en 17 augustus 202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osdrechtdreef 1 1108AX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83</meta:user-defined>
    <meta:user-defined meta:name="OVERHEIDop.GmbID/DC.identifier">gmb-2025-365683</meta:user-defined>
    <meta:user-defined meta:name="OVERHEIDop.versieInformatie"/>
  </office:meta>
</office:document-meta>
</file>