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Hertog van Beijerenstraat 2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5 juli 2025 twee meldingen ontvangen. De meldingen zijn ingediend voor het starten van twee milieubelastende activiteiten op de locatie Hertog van Beijerenstraat 2 te Ter Aar. Deze meldingen zijn geregistreerd in het Omgevingsloket onder verzoeknummers 2025071500673 en 2025071500676. </text:p>
            <text:p text:style-name="common-al">De meldingen gaan over het graven in verontreinigde grond en het saneren van verontreinigde grond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567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7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7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33324</meta:user-defined>
    <meta:user-defined meta:name="DCTERMS.abstract">het starten van twee milieubelastende activiteiten </meta:user-defined>
    <dc:language>nl</dc:language>
    <meta:user-defined meta:name="OVERHEIDop.locatietype/OVERHEIDop.gebiedsmarkering">Adres</meta:user-defined>
    <meta:user-defined meta:name="DC.title">Ingekomen melding milieubelastende activiteit - Hertog van Beijerenstraat 2 te Ter Aa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78</meta:user-defined>
    <meta:user-defined meta:name="OVERHEIDop.GmbID/DC.identifier">gmb-2025-365678</meta:user-defined>
    <meta:user-defined meta:name="OVERHEIDop.versieInformatie"/>
  </office:meta>
</office:document-meta>
</file>