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vereenkomst ex artikel 13.16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 </text:span>
          </text:p>
            <text:p text:style-name="common-al">De gemeente Beuningen maakt bekend dat zij een exploitatieovereenkomst heeft gesloten voor de ontwikkeling van circa 400 woningen in Winssen-Zuid. </text:p>
            <text:p text:style-name="common-al">
            <text:span text:style-name="nadrukvet">Volledige tekst </text:span>
          </text:p>
            <text:p text:style-name="common-al">De gemeente Beuningen maakt, op grond van artikel 13.16 van de Omgevingswet, bekend dat zij op 10 juli 2025 een exploitatieovereenkomst heeft gesloten met Van de Klok Nieuwbouw B.V. en Jansen Bouwontwikkeling B.V.. </text:p>
            <text:p text:style-name="common-al">De overeenkomst betreft de ontwikkeling en realisatie van circa 400 woningen in het gebied Winssen-Zuid, gelegen ten zuiden van de kern Winssen. In deze overeenkomst zijn afspraken vastgelegd over het kostenverhaal, de uitvoering van werken en maatregelen in de openbare ruimte, en de aanleg van voorzieningen en infrastructuur. </text:p>
            <text:p text:style-name="common-al">Door het sluiten van deze overeenkomst is voorzien in het kostenverhaal als bedoeld in afdeling 13.2 van de Omgevingswet en afdeling 5.2 van het Besluit kwaliteit leefomgeving (Bkl). </text:p>
            <text:p text:style-name="common-al">Het aangaan van deze overeenkomst betekent dat bij de vaststelling van het omgevingsplan voor dit gebied geen verplichting bestaat om het tijdig kostenverhaal daarin vast te leggen. </text:p>
            <text:p text:style-name="common-al">Tegen deze overeenkomst staat geen bezwaar of beroep open. </text:p>
            <text:p text:style-name="common-al">Voor meer informatie kunt u contact opnemen met de gemeente Beuningen via telefoonnummer 14 1024 of per e-mail via gemeente@beuningen.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9 augustus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6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meta:user-defined meta:name="DCTERMS.abstract">De gemeente Beuningen maakt bekend dat zij een exploitatieovereenkomst heeft gesloten voor de ontwikkeling van circa 400 woningen in Winssen-Zuid.</meta:user-defined>
    <dc:language>nl</dc:language>
    <meta:user-defined meta:name="OVERHEIDop.locatietype/OVERHEIDop.gebiedsmarkering">Gemeente</meta:user-defined>
    <meta:user-defined meta:name="DC.title">Bekendmaking overeenkomst ex artikel 13.16 Omgevingswet</meta:user-defined>
    <meta:user-defined meta:name="DCTERMS.W3CDTF/DCTERMS.available">2025-08-21</meta:user-defined>
    <meta:user-defined meta:name="DCTERMS.W3CDTF/OVERHEIDop.jaargang">2025</meta:user-defined>
    <meta:user-defined meta:name="OVERHEIDop.publicationIssue">365677</meta:user-defined>
    <meta:user-defined meta:name="OVERHEIDop.GmbID/DC.identifier">gmb-2025-365677</meta:user-defined>
    <meta:user-defined meta:name="OVERHEIDop.versieInformatie"/>
  </office:meta>
</office:document-meta>
</file>