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voor het buiten opslaan van grondstoffen op de locatie Noordhoek 7 te Papendrecht zaaknummer Z-25-46868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maatwerkvoorschrift ontvangen. De aanvraag maatwerkvoorschrift is aangevraagd voor Maatwerkvoorschrift voor het buiten opslaan van grondstoffen op de locatie Noordhoek 7 te Papen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30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6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voorschrift voor het buiten opslaan van grondstoffen op de locatie Noordhoek 7 te Papendrecht zaaknummer Z-25-468682</meta:user-defined>
    <meta:user-defined meta:name="DCTERMS.W3CDTF/DCTERMS.available">2025-08-21</meta:user-defined>
    <meta:user-defined meta:name="DCTERMS.W3CDTF/OVERHEIDop.jaargang">2025</meta:user-defined>
    <meta:user-defined meta:name="OVERHEIDop.publicationIssue">365675</meta:user-defined>
    <meta:user-defined meta:name="OVERHEIDop.GmbID/DC.identifier">gmb-2025-365675</meta:user-defined>
    <meta:user-defined meta:name="OVERHEIDop.versieInformatie"/>
  </office:meta>
</office:document-meta>
</file>