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96, 6333C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ugustus 2025 een besluit genomen op de aanvraag voor een Omgevingsvergunning met zaaknummer Z2025-00005675 voor het bouwen van een schuur op locatie Langstraat 96, 6333CG Schimmert.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3287d650-0346-48a4-a756-cff7a6f825e6" xlink:type="simple">terinzagelegging</text:a>. De inzageperiode eindigt op 30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56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75</meta:user-defined>
    <meta:user-defined meta:name="DCTERMS.abstract">Betreft: Beschikking op aanvraag op locatie Langstraat 96, 6333CG Schimmert</meta:user-defined>
    <dc:language>nl</dc:language>
    <meta:user-defined meta:name="DC.title">Kennisgeving besluit op aanvraag Omgevingsvergunning Langstraat 96, 6333CG Schimmert</meta:user-defined>
    <meta:user-defined meta:name="OVERHEIDop.datumEindeReactietermijn">2025-09-30</meta:user-defined>
    <meta:user-defined meta:name="OVERHEIDop.terinzageleggingBG">https://jeleefomgeving.nl/inzien/859177865/3287d650-0346-48a4-a756-cff7a6f825e6</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72</meta:user-defined>
    <meta:user-defined meta:name="OVERHEIDop.publicationIssue">365674</meta:user-defined>
    <meta:user-defined meta:name="OVERHEIDop.GmbID/DC.identifier">gmb-2025-365674</meta:user-defined>
    <meta:user-defined meta:name="OVERHEIDop.versieInformatie"/>
  </office:meta>
</office:document-meta>
</file>