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Teylingen verleend – asfalteringswerkzaamheden N444 binnen de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Teylingen het volgende bekend. Op grond van het gestelde in artikel 4:6 lid 2 van de APV is ontheffing verleend aan Vermeulen groep. De ontheffing betreft het uitvoeren van asfalteringswerkzaamheden aan de N444 buiten de reguliere werktijden op de openbare weg. Ontheffing is verleend voor het uitvoeren van de asfalteringswerkzaamheden aan de N444 in de periode van maandag 20 oktober tot en met donderdag 24 oktober 2025 tussen 20.00 uur en 06.00 uur. De weg is gedurende de dagperiode open voor verkeer.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per post naar het college van burgemeester en wethouders van de gemeente Teylingen, per adres Omgevingsdienst West-Holland, Postbus 159, 2300 AD Leiden; of </text:p>
            <text:p text:style-name="common-al">-per e-mail naar <text:a xlink:href="mailto:bezwaarschrift@odwh.nl" xlink:type="simple">bezwaarschrift@odwh.nl</text:a></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Teylingen,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7024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6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702455</meta:user-defined>
    <meta:user-defined meta:name="DCTERMS.abstract">het uitvoeren van asfalteringswerkzaamheden aan de N444 buiten de reguliere werktijden op de openbare weg, 20-10-2025 t/m 24-10-2025</meta:user-defined>
    <dc:language>nl</dc:language>
    <meta:user-defined meta:name="OVERHEIDop.locatietype/OVERHEIDop.gebiedsmarkering">Weg</meta:user-defined>
    <meta:user-defined meta:name="DC.title">Ontheffing geluidhinder Teylingen verleend – asfalteringswerkzaamheden N444 binnen de gemeente Teylingen</meta:user-defined>
    <meta:user-defined meta:name="DCTERMS.W3CDTF/DCTERMS.available">2025-08-27</meta:user-defined>
    <meta:user-defined meta:name="DCTERMS.W3CDTF/OVERHEIDop.jaargang">2025</meta:user-defined>
    <meta:user-defined meta:name="OVERHEIDop.publicationIssue">365673</meta:user-defined>
    <meta:user-defined meta:name="OVERHEIDop.GmbID/DC.identifier">gmb-2025-365673</meta:user-defined>
    <meta:user-defined meta:name="OVERHEIDop.versieInformatie"/>
  </office:meta>
</office:document-meta>
</file>