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23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drianalaan 231A, 3053ZC, wijzigen van de functie op de begane grond van kantoor naar wonen en bouwkundig splitsen van het pand in twee zelfstandige woningen. De omgevingsplanactiviteit bouwactiviteit is niet van toepassing omdat de aangevraagde werkzaamheden niet vergunningplichtig zijn voor deze activiteit. Hierover is eerder een informatie mail verzonden. ((Grondslag: omgevingsplan Rotterdam, artikel 22.27, onder i in combinatie met het bestemmingsplan "Schiebroek".) (datum besluit 19-08-2025, op dezelfde dag verzonden, dossiernummer OMV.25.07.005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6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drianalaan 231A</meta:user-defined>
    <meta:user-defined meta:name="DCTERMS.W3CDTF/DCTERMS.available">2025-08-21</meta:user-defined>
    <meta:user-defined meta:name="DCTERMS.W3CDTF/OVERHEIDop.jaargang">2025</meta:user-defined>
    <meta:user-defined meta:name="OVERHEIDop.publicationIssue">365672</meta:user-defined>
    <meta:user-defined meta:name="OVERHEIDop.GmbID/DC.identifier">gmb-2025-365672</meta:user-defined>
    <meta:user-defined meta:name="OVERHEIDop.versieInformatie"/>
  </office:meta>
</office:document-meta>
</file>