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E 108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4 een aanvraag om een omgevingsvergunning ontvangen. Het gaat over het plaatsen van een steiger op de locatie RWK02 E 1086. De aanvraag is geregistreerd onder kenmerk 2024-00026971. De aanvraag gaat over:</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5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697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WK02 E 1086</meta:user-defined>
    <meta:user-defined meta:name="DCTERMS.W3CDTF/DCTERMS.available">2025-01-29</meta:user-defined>
    <meta:user-defined meta:name="DCTERMS.W3CDTF/OVERHEIDop.jaargang">2025</meta:user-defined>
    <meta:user-defined meta:name="OVERHEIDop.publicationIssue">36567</meta:user-defined>
    <meta:user-defined meta:name="OVERHEIDop.GmbID/DC.identifier">gmb-2025-36567</meta:user-defined>
    <meta:user-defined meta:name="OVERHEIDop.versieInformatie"/>
  </office:meta>
</office:document-meta>
</file>