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PA) is verleend, op het adres Oude Bredasebaan 22, 4861 NC Chaam (CHA00 L 406) (1113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omgevingsvergunning (BOPA) verleend voor het slopen en bouwen van een bedrijfsgebouw t.b.v. een agrarisch toeleverings- en handelsbedrijf, reparatie en onderhoud van landbouwmachines en het kappen van 8 bomen met herplantplicht op het adres Oude Bredasebaan 22, 4861 NC Chaam (CHA00 L 406). Verzenddatum besluit 19-08-2025 (111374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Uitgestelde inwerkingtreding</text:span>
          </text:p>
            <text:p text:style-name="common-al">De omgevingsvergunning treedt op zijn vroegst in werking met ingang van de dag waarop <text:span text:style-name="nadrukondlijn">vier weken</text:span> zijn verstreken sinds de dag van bekendmaking. Als er tijdens de bezwaartermijn een verzoek om een voorlopige voorziening is ingediend bij de bestuursrechter, treedt de omgevingsvergunning pas in werking als op dat verzoek is beslis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656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113743</meta:user-defined>
    <dc:language>nl</dc:language>
    <meta:user-defined meta:name="DC.title">Besluit omgevingsvergunning (BOPA) is verleend, op het adres Oude Bredasebaan 22, 4861 NC Chaam (CHA00 L 406) (1113743)</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71</meta:user-defined>
    <meta:user-defined meta:name="OVERHEIDop.publicationIssue">365668</meta:user-defined>
    <meta:user-defined meta:name="OVERHEIDop.GmbID/DC.identifier">gmb-2025-365668</meta:user-defined>
    <meta:user-defined meta:name="OVERHEIDop.versieInformatie"/>
  </office:meta>
</office:document-meta>
</file>