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ördinatieregeling verleende omgevingsvergunning en watervergunning: 2025061801611, Overgauwseweg nabij 7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ten en bouwen 2 bruggen</text:p>
            <text:p text:style-name="common-al">DSO-Verzoeknummer: 2025061801611</text:p>
            <text:p text:style-name="common-al">Locatie: Overgauwseweg nabij 7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Omgevingsvergunning wateractiviteit</text:p>
              </text:list-item>
            </text:list>
            <text:p text:style-name="common-al">Datum besluit: 19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80161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56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93530</meta:user-defined>
    <meta:user-defined meta:name="DCTERMS.abstract">Maken uitritten en bouwen 2 bru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Coördinatieregeling verleende omgevingsvergunning en watervergunning: 2025061801611, Overgauwseweg nabij 75 Pijnack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65</meta:user-defined>
    <meta:user-defined meta:name="OVERHEIDop.GmbID/DC.identifier">gmb-2025-365665</meta:user-defined>
    <meta:user-defined meta:name="OVERHEIDop.versieInformatie"/>
  </office:meta>
</office:document-meta>
</file>