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naerstraat 25-3 105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9-08-2025</text:p>
            <text:p text:style-name="common-al">Zaakadres: Kortenaerstraat 25-3 1057JM Amsterdam</text:p>
            <text:p text:style-name="common-al">Zaaknummer: Z2025-019909</text:p>
            <text:p text:style-name="common-al">DSO-nummer: 2025050800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9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0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naerstraat 25-3 1057JM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64</meta:user-defined>
    <meta:user-defined meta:name="OVERHEIDop.GmbID/DC.identifier">gmb-2025-365664</meta:user-defined>
    <meta:user-defined meta:name="OVERHEIDop.versieInformatie"/>
  </office:meta>
</office:document-meta>
</file>