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wee zonweringen op het bovenste balkon van twee appartementen, Kloosterkade 29 2628H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8-2025</text:p>
            <text:p text:style-name="common-al">Kloosterkade 29 2628HV Delft | het plaatsen van twee zonweringen op het bovenste balkon van twee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0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66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03</meta:user-defined>
    <meta:user-defined meta:name="DCTERMS.abstract">Twee zonweringen bovenste balkon van appartementen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twee zonweringen op het bovenste balkon van twee appartementen, Kloosterkade 29 2628HV Delft</meta:user-defined>
    <meta:user-defined meta:name="DCTERMS.W3CDTF/DCTERMS.available">2025-08-21</meta:user-defined>
    <meta:user-defined meta:name="DCTERMS.W3CDTF/OVERHEIDop.jaargang">2025</meta:user-defined>
    <meta:user-defined meta:name="OVERHEIDop.publicationIssue">365662</meta:user-defined>
    <meta:user-defined meta:name="OVERHEIDop.GmbID/DC.identifier">gmb-2025-365662</meta:user-defined>
    <meta:user-defined meta:name="OVERHEIDop.versieInformatie"/>
  </office:meta>
</office:document-meta>
</file>