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87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azantstraat 87C, 3083ZE, vergroting van twee zelfstandige woningen op de tweede verdieping door het betrekken van de zolderverdieping bij de woonruimte </text:p>
            <text:p text:style-name="common-al">(datum besluit 19-08-2025, op dezelfde dag verzonden, dossiernummer OMV.25.05.002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6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straat 87C</meta:user-defined>
    <meta:user-defined meta:name="DCTERMS.W3CDTF/DCTERMS.available">2025-08-21</meta:user-defined>
    <meta:user-defined meta:name="DCTERMS.W3CDTF/OVERHEIDop.jaargang">2025</meta:user-defined>
    <meta:user-defined meta:name="OVERHEIDop.publicationIssue">365661</meta:user-defined>
    <meta:user-defined meta:name="OVERHEIDop.GmbID/DC.identifier">gmb-2025-365661</meta:user-defined>
    <meta:user-defined meta:name="OVERHEIDop.versieInformatie"/>
  </office:meta>
</office:document-meta>
</file>