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Sevenumseweg 9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evenumseweg 9, Venlo</text:span>
          </text:p>
            <text:p text:style-name="common-al">Voor project Sevenumseweg 9, Venlo</text:p>
            <text:p text:style-name="common-al">Het betreft het aanvullen met grond ten behoeve van het ophogen van de landbodem in het kader van het bouwrijp maken van het perceel.  In totaal wordt 800m³ grond klasse Landbouw/natuur toegepast, hiervan is 600m³ teelaarde en 200m³ vulzand.</text:p>
            <text:p text:style-name="common-al">Afrondingsbrief verzonden op 19 augustus 2025</text:p>
            <text:p text:style-name="common-al">Kenmerk Z2025-031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56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11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Sevenumseweg 9, Venlo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58</meta:user-defined>
    <meta:user-defined meta:name="OVERHEIDop.GmbID/DC.identifier">gmb-2025-365658</meta:user-defined>
    <meta:user-defined meta:name="OVERHEIDop.versieInformatie"/>
  </office:meta>
</office:document-meta>
</file>