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BBQ Buurtvereniging Krachtig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BQ Buurtvereniging Krachtighuizen.</text:p>
            <text:p text:style-name="al"/>
            <text:p text:style-name="al">Datum: 13 september 2025.</text:p>
            <text:p text:style-name="al">Tijdstip: 16:00 tot 21:30 uur.</text:p>
            <text:p text:style-name="al">Locatie: Oude Prinsenweg 6C.</text:p>
            <text:p text:style-name="al"/>
            <text:p text:style-name="al">De aanvraag is geregistreerd onder zaaknummer 209690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6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6908</meta:user-defined>
    <meta:user-defined meta:name="DCTERMS.abstract">Aanvraag evenementenvergunning BBQ Buurtvereniging Krachtighuizen</meta:user-defined>
    <dc:language>nl</dc:language>
    <meta:user-defined meta:name="OVERHEIDop.locatietype/OVERHEIDop.gebiedsmarkering">Adres</meta:user-defined>
    <meta:user-defined meta:name="DC.title">Kennisgeving ontvangst aanvraag evenementenvergunning BBQ Buurtvereniging Krachtighuiz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53</meta:user-defined>
    <meta:user-defined meta:name="OVERHEIDop.GmbID/DC.identifier">gmb-2025-365653</meta:user-defined>
    <meta:user-defined meta:name="OVERHEIDop.versieInformatie"/>
  </office:meta>
</office:document-meta>
</file>