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wijzigen diverse handelsreclame, Campherbeeklaan 54-2 8024BZ Zwolle [Zaaknummer 0193ESUITE139588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9-08-2025</text:p>
            <text:p text:style-name="common-al">
            <text:span text:style-name="nadrukvet">Locatie:</text:span> Campherbeeklaan 54-2 8024BZ Zwolle</text:p>
            <text:p text:style-name="common-al">
            <text:span text:style-name="nadrukvet">Zaakomschrijving:</text:span> het wijzigen van diverse handelsreclame</text:p>
            <text:p text:style-name="common-al">
            <text:span text:style-name="nadrukvet">Zaaknummer:</text:span> 0193ESUITE13958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3958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565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5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5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93ESUITE1395882025</meta:user-defined>
    <meta:user-defined meta:name="DCTERMS.abstract">het wijzigen van diverse handels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wijzigen diverse handelsreclame, Campherbeeklaan 54-2 8024BZ Zwolle [Zaaknummer 0193ESUITE1395882025]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652</meta:user-defined>
    <meta:user-defined meta:name="OVERHEIDop.GmbID/DC.identifier">gmb-2025-365652</meta:user-defined>
    <meta:user-defined meta:name="OVERHEIDop.versieInformatie"/>
  </office:meta>
</office:document-meta>
</file>