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antelzorgwoning (verlenging), Spitsendyk 3 A, 8468 BC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antelzorgwoning (verlenging) op het perceel Spitsendyk 3 A, 8468 BC Haskerdijken (19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565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9247</meta:user-defined>
    <dc:language>nl</dc:language>
    <meta:user-defined meta:name="OVERHEIDop.locatietype/OVERHEIDop.gebiedsmarkering">Punt</meta:user-defined>
    <meta:user-defined meta:name="DC.title">AANVRAAG OMGEVINGSVERGUNNING, plaatsen van een mantelzorgwoning (verlenging), Spitsendyk 3 A, 8468 BC Haskerdijk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51</meta:user-defined>
    <meta:user-defined meta:name="OVERHEIDop.GmbID/DC.identifier">gmb-2025-365651</meta:user-defined>
    <meta:user-defined meta:name="OVERHEIDop.versieInformatie"/>
  </office:meta>
</office:document-meta>
</file>