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aasmarkt op 19 april 2025, een Pinkstermarkt op 7 juni 2025 en een Herfstmarkt op 18 oktober 20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het organiseren van een Paasmarkt op 19 april 2025, een Pinkstermarkt op 7 juni 2025 en een Herfstmarkt op 18 oktober 2025 3851 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6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Paasmarkt op 19 april 2025, een Pinkstermarkt op 7 juni 2025 en een Herfstmarkt op 18 oktober 2025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65</meta:user-defined>
    <meta:user-defined meta:name="OVERHEIDop.GmbID/DC.identifier">gmb-2025-36565</meta:user-defined>
    <meta:user-defined meta:name="OVERHEIDop.versieInformatie"/>
  </office:meta>
</office:document-meta>
</file>