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vanging van de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106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Regeling vervanging van de secretaris en intrekken Besluit aanwijzing loco-secretarissen van 11 juli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college:</text:span>
              </text:p>
                <text:p text:style-name="al">het college van burgemeester en wethouders;</text:p>
              </text:list-item>
              <text:list-item text:style-override="id1-3-2-2-1-3-2">
                <text:number>b.</text:number>
                <text:p text:style-name="al">
                <text:span text:style-name="nadrukcur">secretaris:</text:span>
              </text:p>
                <text:p text:style-name="al">secretaris als bedoeld in artikel 100 van de Gemeentewet;</text:p>
              </text:list-item>
              <text:list-item text:style-override="id1-3-2-2-1-3-3">
                <text:number>c.</text:number>
                <text:p text:style-name="al">
                <text:span text:style-name="nadrukcur">loco-secretaris:</text:span>
              </text:p>
                <text:p text:style-name="al">de vervanger van de gemeentesecretaris zoals bedoeld in artikel 106 van de Gemeentew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De afdelingsmanagers Ruimte, Samenleving en Dienstverlening worden aangewezen als loco-secretari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lgorde</text:p>
            <text:p text:style-name="al">Bij afwezigheid van de gemeentesecretaris wordt hij vervangen door de afdelingsmanager Ruimte. </text:p>
            <text:p text:style-name="al">Wanneer ook de Afdelingsmanager Ruimte afwezig is wordt de gemeentesecretaris vervangen door de Afdelingsmanager Samenleving. </text:p>
            <text:p text:style-name="al">Wanneer ook de Afdelingsmanager Samenleving afwezig is wordt de gemeentesecretaris vervangen door de Afdelingsmanager Dienstverlening.</text:p>
            <text:p text:style-name="al">Wanneer geen van de Afdelingsmanagers aanwezig is wordt de secretaris vervangen door de Juridisch Controller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Niet voorziene gevallen</text:p>
            <text:p text:style-name="al">In de gevallen waarin deze instructie niet voorziet, beslist het colleg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lnwerkingtreding</text:p>
            <text:p text:style-name="al">Deze regeling treedt in werking op de dag na de datum van bekendmak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Regeling vervanging van de secretaris.</text:p>
            <text:p text:style-name="al"/>
            <text:p text:style-name="al"/>
            <text:p text:style-name="al">Putten, 15 juli 2025</text:p>
            <text:p text:style-name="al"/>
            <text:p text:style-name="al">Burgemeester en wethouders van Putten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56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Pu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OVERHEIDop.referentienummer">2097097</meta:user-defined>
    <meta:user-defined meta:name="DCTERMS.abstract">Regeling vervanging van de secretaris </meta:user-defined>
    <meta:user-defined meta:name="DCTERMS.alternative">Regeling vervanging van de secretaris </meta:user-defined>
    <dc:language>nl</dc:language>
    <meta:user-defined meta:name="OVERHEIDop.locatietype/OVERHEIDop.gebiedsmarkering">Gemeente</meta:user-defined>
    <meta:user-defined meta:name="DC.title">Regeling vervanging van de secretari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49</meta:user-defined>
    <meta:user-defined meta:name="OVERHEIDop.betreftRegeling">CVDR743480_1</meta:user-defined>
    <meta:user-defined meta:name="OVERHEIDop.GmbID/DC.identifier">gmb-2025-365649</meta:user-defined>
    <meta:user-defined meta:name="xs:date/OVERHEIDop.startdatum">2025-08-22</meta:user-defined>
    <meta:user-defined meta:name="OVERHEIDop.versieInformatie"/>
  </office:meta>
</office:document-meta>
</file>