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corrosia open dag van 6 september 2025 t/m 6 september 2025 - Markt 4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4092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3 juli 2025</text:p>
            <text:p text:style-name="common-al">
            <text:span text:style-name="nadrukvet">Omschrijving:</text:span> corrosia open dag van 6 september 2025 t/m 6 september 2025</text:p>
            <text:p text:style-name="common-al">
            <text:span text:style-name="nadrukvet">Locatie:</text:span> Markt 43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9 augustus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564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4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4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verlenen - aanvraag evenementenvergunning - corrosia open dag van 6 september 2025 t/m 6 september 2025 - Markt 43,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646</meta:user-defined>
    <meta:user-defined meta:name="OVERHEIDop.GmbID/DC.identifier">gmb-2025-365646</meta:user-defined>
    <meta:user-defined meta:name="OVERHEIDop.versieInformatie"/>
  </office:meta>
</office:document-meta>
</file>