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stweg naast huisnummer 4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msdelta een aanvraag ontvangen voor het kappen van een boom (ziekte) op de locatie Kustweg naast huisnummer 42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6</meta:user-defined>
    <meta:user-defined meta:name="DCTERMS.abstract">24 januari 2025 voor kappen van een boom (ziekte) op de locatie Kustweg naast huisnummer 42 te Delfzijl.</meta:user-defined>
    <dc:language>nl</dc:language>
    <meta:user-defined meta:name="OVERHEIDop.locatietype/OVERHEIDop.gebiedsmarkering">Vlak</meta:user-defined>
    <meta:user-defined meta:name="DC.title">Kennisgeving ontvangst aanvraag omgevingsvergunning Kustweg naast huisnummer 42 te Delfzijl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564</meta:user-defined>
    <meta:user-defined meta:name="OVERHEIDop.GmbID/DC.identifier">gmb-2025-36564</meta:user-defined>
    <meta:user-defined meta:name="OVERHEIDop.versieInformatie"/>
  </office:meta>
</office:document-meta>
</file>