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Gooyerdijk 102, 3941MA Doorn, Evenementenvergunning Schuurfeest v.d. Bos PJGHU Langbroek op 13 september 2025 van 20.00 uur tot 01.00 uur (RX2025-00001587, 19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Gooyerdijk 102, 3941MA Doorn, Evenementenvergunning Schuurfeest v.d. Bos PJGHU Langbroek op 13 september 2025 van 20.00 uur tot 01.00 uur (RX2025-00001587, 19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563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3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3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587</meta:user-defined>
    <meta:user-defined meta:name="DCTERMS.abstract">Gooyerdijk 102, 3941MA Doorn, Evenementenvergunning Schuurfeest v.d. Bos PJGHU Langbroek op 13 september 2025 van 20.00 uur tot 01.00 uur (RX2025-00001587, 19 augustus 2025)</meta:user-defined>
    <dc:language>nl</dc:language>
    <meta:user-defined meta:name="OVERHEIDop.locatietype/OVERHEIDop.gebiedsmarkering">Punt</meta:user-defined>
    <meta:user-defined meta:name="DC.title">Gemeente Utrechtse Heuvelrug, verleende vergunning APV/Bijzondere wetten - Gooyerdijk 102, 3941MA Doorn, Evenementenvergunning Schuurfeest v.d. Bos PJGHU Langbroek op 13 september 2025 van 20.00 uur tot 01.00 uur (RX2025-00001587, 19 augustus 2025)</meta:user-defined>
    <meta:user-defined meta:name="DCTERMS.W3CDTF/DCTERMS.available">2025-08-21</meta:user-defined>
    <meta:user-defined meta:name="DCTERMS.W3CDTF/OVERHEIDop.jaargang">2025</meta:user-defined>
    <meta:user-defined meta:name="OVERHEIDop.publicationIssue">365637</meta:user-defined>
    <meta:user-defined meta:name="OVERHEIDop.GmbID/DC.identifier">gmb-2025-365637</meta:user-defined>
    <meta:user-defined meta:name="OVERHEIDop.versieInformatie"/>
  </office:meta>
</office:document-meta>
</file>