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iddenlaan 46/48 1018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brengen van gevelreclame ten behoeve van het hotel</text:p>
            <text:p text:style-name="common-al">Zaakadres: Plantage Middenlaan 48 1018DH Amsterdam</text:p>
            <text:p text:style-name="common-al">Datum ontvangst: 08-08-2025</text:p>
            <text:p text:style-name="common-al">Zaaknummer: Z2025-034185</text:p>
            <text:p text:style-name="common-al">DSO-nummer: 2025080800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635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635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4185</meta:user-defined>
    <meta:user-defined meta:name="DCTERMS.abstract">aanbrengen gevelreclame ten behoeve van het hotel</meta:user-defined>
    <dc:language>nl</dc:language>
    <meta:user-defined meta:name="OVERHEIDop.locatietype/OVERHEIDop.gebiedsmarkering">Punt</meta:user-defined>
    <meta:user-defined meta:name="DC.title">Aanvraag omgevingsvergunning Plantage Middenlaan 46/48 1018DH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635</meta:user-defined>
    <meta:user-defined meta:name="OVERHEIDop.GmbID/DC.identifier">gmb-2025-365635</meta:user-defined>
    <meta:user-defined meta:name="OVERHEIDop.versieInformatie"/>
  </office:meta>
</office:document-meta>
</file>