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ouwen van de winkelruimte, Papsouwselaan 1 2624A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08-2025</text:p>
            <text:p text:style-name="common-al">Papsouwselaan 1 2624AE Delft | het verbouwen van de winkelruimt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222.</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563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3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3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222</meta:user-defined>
    <meta:user-defined meta:name="DCTERMS.abstract">Winkelruimte Papsouwselaan te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bouwen van de winkelruimte, Papsouwselaan 1 2624AE Delft</meta:user-defined>
    <meta:user-defined meta:name="DCTERMS.W3CDTF/DCTERMS.available">2025-08-21</meta:user-defined>
    <meta:user-defined meta:name="DCTERMS.W3CDTF/OVERHEIDop.jaargang">2025</meta:user-defined>
    <meta:user-defined meta:name="OVERHEIDop.publicationIssue">365633</meta:user-defined>
    <meta:user-defined meta:name="OVERHEIDop.GmbID/DC.identifier">gmb-2025-365633</meta:user-defined>
    <meta:user-defined meta:name="OVERHEIDop.versieInformatie"/>
  </office:meta>
</office:document-meta>
</file>