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gevelreclame aan de voor- en zijgevel van het winkelpand op het perceel Langestraat 26, 3811 A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reclame aan de voor- en zijgevel van het winkelpand op het perceel Langestraat 26, 3811 AH Amersfoort</text:span>
          </text:p>
            <text:p text:style-name="common-al">De Gemeente Amersfoort heeft op 15-08-2025 een aanvraag voor een omgevingsvergunning ontvangen voor het wijzigen van de gevelreclame aan de voor- en zijgevel van het winkelpand op het perceel Langestraat 26, 3811 AH Amersfoort, met kenmerk CLZ-000279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563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3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3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7978</meta:user-defined>
    <dc:language>nl</dc:language>
    <meta:user-defined meta:name="OVERHEIDop.locatietype/OVERHEIDop.gebiedsmarkering">Punt</meta:user-defined>
    <meta:user-defined meta:name="DC.title">Ontvangen aanvraag omgevingsvergunning voor het wijzigen van de gevelreclame aan de voor- en zijgevel van het winkelpand op het perceel Langestraat 26, 3811 AH Amersfoor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30</meta:user-defined>
    <meta:user-defined meta:name="OVERHEIDop.GmbID/DC.identifier">gmb-2025-365630</meta:user-defined>
    <meta:user-defined meta:name="OVERHEIDop.versieInformatie"/>
  </office:meta>
</office:document-meta>
</file>