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 Michielsgestel– Melding Besluit activiteiten leefomgeving (Bal) – Donksestraat 10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 Michielsgestel delen mee dat zij de volgende melding hebben ontvangen: </text:p>
            <text:p text:style-name="common-al">Voor:  het behandelen, meten en regelen van aardgas</text:p>
            <text:p text:style-name="common-al">Locatie: Donksestraat 10, 5275 HD Den Dungen</text:p>
            <text:p text:style-name="common-al">DSO-kenmerk: 2025012101366</text:p>
            <text:p text:style-name="common-al">Zaaknummer:  Z/257349</text:p>
            <text:p text:style-name="common-al">Datum ontvangen:  22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6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349</meta:user-defined>
    <dc:language>nl</dc:language>
    <meta:user-defined meta:name="OVERHEIDop.locatietype/OVERHEIDop.gebiedsmarkering">Adres</meta:user-defined>
    <meta:user-defined meta:name="DC.title">Gemeente Sint- Michielsgestel– Melding Besluit activiteiten leefomgeving (Bal) – Donksestraat 10 Den Dun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28</meta:user-defined>
    <meta:user-defined meta:name="OVERHEIDop.GmbID/DC.identifier">gmb-2025-365628</meta:user-defined>
    <meta:user-defined meta:name="OVERHEIDop.versieInformatie"/>
  </office:meta>
</office:document-meta>
</file>