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ekstraat 87-H 1031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ijdelijke uitbreiding huisnummer 87 en 89</text:p>
            <text:p text:style-name="common-al">Zaakadres: Van der Pekstraat 87-H 1031CV Amsterdam</text:p>
            <text:p text:style-name="common-al">Datum ontvangst: 24-06-2025</text:p>
            <text:p text:style-name="common-al">Zaaknummer: Z2025-027332</text:p>
            <text:p text:style-name="common-al">DSO-nummer: 2025062401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7332</meta:user-defined>
    <meta:user-defined meta:name="DCTERMS.abstract">maken van een tijdelijke uitbr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Pekstraat 87-H 1031CV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26</meta:user-defined>
    <meta:user-defined meta:name="OVERHEIDop.GmbID/DC.identifier">gmb-2025-365626</meta:user-defined>
    <meta:user-defined meta:name="OVERHEIDop.versieInformatie"/>
  </office:meta>
</office:document-meta>
</file>