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Bankijkerweg 12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een omgevingsvergunning aan Nathan Projects B.V. namens Het Achterdel B.V.</text:p>
            <text:p text:style-name="common-al"> De aanvraag gaat over het installeren en gebruiken van een gesloten bodemenergiesysteem met een bodemzijdig vermogen van meer dan 70 kW, ten behoeve van de duurzame verwarming en koeling van een kantoorgebouw op de locatie Bankijkerweg 12 in Rijnsburg. We ontvingen de aanvraag op 15 juli 2025 en de bijbehorende melding en gegevens op 8 juli 2025.</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Katwijk,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29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6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29499</meta:user-defined>
    <meta:user-defined meta:name="DCTERMS.abstract">het installeren en gebruiken van een gesloten bodemenergiesysteem met een bodemzijdig vermogen van meer dan 70 kW, ten behoeve van de duurzame verwarming en koeling van een kantoorgebouw, 27-08-2025</meta:user-defined>
    <dc:language>nl</dc:language>
    <meta:user-defined meta:name="OVERHEIDop.locatietype/OVERHEIDop.gebiedsmarkering">Adres</meta:user-defined>
    <meta:user-defined meta:name="DC.title">Omgevingsvergunning milieubelastende activiteit − Bankijkerweg 12 in Rijnsburg</meta:user-defined>
    <meta:user-defined meta:name="DCTERMS.W3CDTF/DCTERMS.available">2025-08-27</meta:user-defined>
    <meta:user-defined meta:name="DCTERMS.W3CDTF/OVERHEIDop.jaargang">2025</meta:user-defined>
    <meta:user-defined meta:name="OVERHEIDop.publicationIssue">365625</meta:user-defined>
    <meta:user-defined meta:name="OVERHEIDop.GmbID/DC.identifier">gmb-2025-365625</meta:user-defined>
    <meta:user-defined meta:name="OVERHEIDop.versieInformatie"/>
  </office:meta>
</office:document-meta>
</file>