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, Eibergen, Beltrum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vindt het jubileumfeest van de supportersvereniging FC Twente Eibergen op het grasveld achter Café Tijink aan de Beltrumseweg 7 in Eiberg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6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feest, Eibergen, Beltrumseweg 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624</meta:user-defined>
    <meta:user-defined meta:name="OVERHEIDop.GmbID/DC.identifier">gmb-2025-365624</meta:user-defined>
    <meta:user-defined meta:name="OVERHEIDop.versieInformatie"/>
  </office:meta>
</office:document-meta>
</file>