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40, 2553 BS 's-Gravenhage, Pisuissestraat 42, 2553 BS 's-Gravenhage, Pisuissestraat 44, 2553 BS 's-Gravenhage, Pisuissestraat 46, 2553 BS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ongebouwen Pisuissestraat 36 tot en met 58, 156 tot en met 178, 180 tot en met 202 en 228 tot en met 250 door het vervangen van de liftschachten</text:p>
            <text:p text:style-name="common-al"/>
            <text:p text:style-name="common-al">Ons kenmerk: VTH2025-271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40, 2553 BS 's-Gravenhage, Pisuissestraat 42, 2553 BS 's-Gravenhage, Pisuissestraat 44, 2553 BS 's-Gravenhage, Pisuissestraat 46, 2553 BS 's-Gravenhage, Pisuissestraat 48, 2553 BS 's-Gravenhage, Pisuissestraat 50, 2553 BS 's-Gravenhage, Pisuissestraat 52, 2553 BS 's-Gravenhage, Pisuissestraat 54, 2553 BS 's-Gravenhage, Pisuissestraat 186, 2553 BW 's-Gravenhage, Pisuissestraat 188, 2553 BW 's-Gravenhage, Pisuissestraat 190, 2553 BW 's-Gravenhage, Pisuissestraat 194, 2553 BW 's-Gravenhage, Pisuissestraat 196, 2553 BW 's-Gravenhage, Pisuissestraat 198, 2553 BW 's-Gravenhage, Pisuissestraat 200, 2553 BW 's-Gravenhage, Pisuissestraat 156, 2553 BW 's-Gravenhage, Pisuissestraat 160, 2553 BW 's-Gravenhage, Pisuissestraat 162, 2553 BW 's-Gravenhage, Pisuissestraat 164, 2553 BW 's-Gravenhage, Pisuissestraat 166, 2553 BW 's-Gravenhage, Pisuissestraat 168, 2553 BW 's-Gravenhage, Pisuissestraat 170, 2553 BW 's-Gravenhage, Pisuissestraat 172, 2553 BW 's-Gravenhage, Pisuissestraat 174, 2553 BW 's-Gravenhage, Pisuissestraat 178, 2553 BW 's-Gravenhage, Pisuissestraat 232, 2553 BX 's-Gravenhage, Pisuissestraat 234, 2553 BX 's-Gravenhage, Pisuissestraat 236, 2553 BX 's-Gravenhage, Pisuissestraat 238, 2553 BX 's-Gravenhage, Pisuissestraat 240, 2553 BX 's-Gravenhage, Pisuissestraat 242, 2553 BX 's-Gravenhage, Pisuissestraat 244, 2553 BX 's-Gravenhage, Pisuissestraat 246, 2553 BX 's-Gravenhage, Pisuissestraat 248, 2553 BX 's-Gravenhage, Pisuissestraat 36, 2553 BS 's-Gravenhage, Pisuissestraat 56, 2553 BS 's-Gravenhage, Pisuissestraat 58, 2553 BS 's-Gravenhage, Pisuissestraat 180, 2553 BW 's-Gravenhage, Pisuissestraat 184, 2553 BW 's-Gravenhage, Pisuissestraat 202, 2553 BW 's-Gravenhage, Pisuissestraat 228, 2553 BX 's-Gravenhage, Pisuissestraat 250, 2553 BX 's-Gravenhage, Pisuissestraat 192, 2553 BW 's-Gravenhage, Pisuissestraat 176, 2553 BW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47</meta:user-defined>
    <meta:user-defined meta:name="DCTERMS.abstract">het veranderen van de woongebouwen Pisuissestraat 36 tot en met 58, 156 tot en met 178, 180 tot en met 202 en 228 tot en met 250 door het vervangen van de liftscha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isuissestraat 40, 2553 BS 's-Gravenhage, Pisuissestraat 42, 2553 BS 's-Gravenhage, Pisuissestraat 44, 2553 BS 's-Gravenhage, Pisuissestraat 46, 2553 BS 's-</meta:user-defined>
    <meta:user-defined meta:name="OVERHEIDop.datumEindeReactietermijn">2025-10-02</meta:user-defined>
    <meta:user-defined meta:name="OVERHEIDop.terinzageleggingBG">https://www.digitale-inzage.nl/Den%20Haag/dossier/6Zmj6sN0-k2ZcdP4WReRqw</meta:user-defined>
    <meta:user-defined meta:name="DCTERMS.W3CDTF/DCTERMS.available">2025-08-21</meta:user-defined>
    <meta:user-defined meta:name="DCTERMS.W3CDTF/OVERHEIDop.jaargang">2025</meta:user-defined>
    <meta:user-defined meta:name="OVERHEIDop.publicationIssue">365622</meta:user-defined>
    <meta:user-defined meta:name="OVERHEIDop.GmbID/DC.identifier">gmb-2025-365622</meta:user-defined>
    <meta:user-defined meta:name="OVERHEIDop.versieInformatie"/>
  </office:meta>
</office:document-meta>
</file>