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en isoleren dak en vervangen dakkapel aan voorzijde door breder exemplaar, Rhijnvis Feithlaan 35 Zwolle [Zaaknummer 0193ESUITE13459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8-2025</text:p>
            <text:p text:style-name="common-al">
            <text:span text:style-name="nadrukvet">Locatie:</text:span> Rhijnvis Feithlaan 35 8021AL Zwolle</text:p>
            <text:p text:style-name="common-al">
            <text:span text:style-name="nadrukvet">Zaakomschrijving:</text:span> het vervangen en isoleren van het dak en het vervangen van een dakkapel aan de voorzijde door een breder exemplaar</text:p>
            <text:p text:style-name="common-al">
            <text:span text:style-name="nadrukvet">Zaaknummer:</text:span> 0193ESUITE1345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45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6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5992025</meta:user-defined>
    <meta:user-defined meta:name="DCTERMS.abstract">het vervangen en isoleren van het dak en het vervangen van een dakkapel aan de voorzijde door een breder exemp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en isoleren dak en vervangen dakkapel aan voorzijde door breder exemplaar, Rhijnvis Feithlaan 35 Zwolle [Zaaknummer 0193ESUITE1345992025]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20</meta:user-defined>
    <meta:user-defined meta:name="OVERHEIDop.GmbID/DC.identifier">gmb-2025-365620</meta:user-defined>
    <meta:user-defined meta:name="OVERHEIDop.versieInformatie"/>
  </office:meta>
</office:document-meta>
</file>