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tank- en laadstation, luifel en prijzenbord en het aanleggen van in-/uitritten, Heesweg-Wattstraat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1-2025</text:p>
            <text:p text:style-name="common-al">
            <text:span text:style-name="nadrukvet">Locatie:</text:span> Heesweg-Wattstraat Raalte</text:p>
            <text:p text:style-name="common-al">
            <text:span text:style-name="nadrukvet">Zaakomschrijving:</text:span> het bouwen van tank- en laadstation, luifel en prijzenbord en het aanleggen van in-/uitritten</text:p>
            <text:p text:style-name="common-al">
            <text:span text:style-name="nadrukvet">Zaaknummer:</text:span> 0177ESUITE868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868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868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56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0177ESUITE86872025</meta:user-defined>
    <meta:user-defined meta:name="DCTERMS.abstract">het bouwen van tank- en laadstation, luifel en prijzenbord en het aanleggen van in-/ uitri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tank- en laadstation, luifel en prijzenbord en het aanleggen van in-/uitritten, Heesweg-Wattstraat Raalt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62</meta:user-defined>
    <meta:user-defined meta:name="OVERHEIDop.GmbID/DC.identifier">gmb-2025-36562</meta:user-defined>
    <meta:user-defined meta:name="OVERHEIDop.versieInformatie"/>
  </office:meta>
</office:document-meta>
</file>