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8-2025 hebben wij een aanvraag reguliere omgevingsvergunning voor het kappen van een es op het adres Watermolenweg t.h.v. huisnummer 11 Diepenheim, [Diepenheim A 2115 ]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8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561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04341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8-2025 hebben wij een aanvraag reguliere omgevingsvergunning voor het kappen van een es op het adres Watermolenweg t.h.v. huisnummer 11 Diepenheim, [Diepenheim A 2115 ]ontvangen.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15</meta:user-defined>
    <meta:user-defined meta:name="OVERHEIDop.GmbID/DC.identifier">gmb-2025-365615</meta:user-defined>
    <meta:user-defined meta:name="OVERHEIDop.versieInformatie"/>
  </office:meta>
</office:document-meta>
</file>